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1699, het bouwen van een verdeelstation Frisopad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3-2026 09:13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40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0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61699</meta:user-defined>
    <meta:user-defined meta:name="DCTERMS.abstract">het bouwen van een verdeelstation Frisopad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1699, het bouwen van een verdeelstation Frisopad 1 te Almelo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09</meta:user-defined>
    <meta:user-defined meta:name="OVERHEIDop.GmbID/DC.identifier">gmb-2026-125409</meta:user-defined>
    <meta:user-defined meta:name="OVERHEIDop.versieInformatie"/>
  </office:meta>
</office:document-meta>
</file>