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straat 8, 4322AB Scharendijke    - het vergrot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van een dakkapelZaaknummer: 169036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4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7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straat 8, 4322AB Scharendijke    - het vergroten van een dakkapel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08</meta:user-defined>
    <meta:user-defined meta:name="OVERHEIDop.GmbID/DC.identifier">gmb-2026-125408</meta:user-defined>
    <meta:user-defined meta:name="OVERHEIDop.versieInformatie"/>
  </office:meta>
</office:document-meta>
</file>