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rpark 1 t/m 125 te Schag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maart 2026 namens Gemeente Schagen een volledige melding ontvangen van een ontwikkeling aan Westerpark 1 t/m 125 te Schagen. Het gaat over het plaatsen en in gebruik nemen van vier collectieve gesloten bodemenergiesystemen.De melding heeft het kenmerk OMG-077137/Z26-081559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7137/Z26-081559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4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7137/Z26-0815592</meta:user-defined>
    <meta:user-defined meta:name="DCTERMS.abstract">Melding GBES</meta:user-defined>
    <dc:language>nl</dc:language>
    <meta:user-defined meta:name="OVERHEIDop.locatietype/OVERHEIDop.gebiedsmarkering">Vlak</meta:user-defined>
    <meta:user-defined meta:name="DC.title">Melding ontvangen voor Westerpark 1 t/m 125 te Schagen (gesloten bodemenergiesysteem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05</meta:user-defined>
    <meta:user-defined meta:name="OVERHEIDop.GmbID/DC.identifier">gmb-2026-125405</meta:user-defined>
    <meta:user-defined meta:name="OVERHEIDop.versieInformatie"/>
  </office:meta>
</office:document-meta>
</file>