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1695, het verbreden van de uitweg Berkenlaan 2a te Aa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03-2026 14:17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540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40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40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6/261695</meta:user-defined>
    <meta:user-defined meta:name="DCTERMS.abstract">het verbreden van de uitweg Berkenlaan 2a te Aado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1695, het verbreden van de uitweg Berkenlaan 2a te Aadorp.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401</meta:user-defined>
    <meta:user-defined meta:name="OVERHEIDop.GmbID/DC.identifier">gmb-2026-125401</meta:user-defined>
    <meta:user-defined meta:name="OVERHEIDop.versieInformatie"/>
  </office:meta>
</office:document-meta>
</file>