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89, Dorpsdijk 110, 3161CD Rhoon</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mgevingsvergunning ontvangen voor 25-5800_Verbouwing Dorpsdijk 110 te Rhoon locatie Dorpsdijk 110, 3161CD Rhoon. De aanvraag is geregistreerd onder zaaknummer Z2026-0000008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53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9</meta:user-defined>
    <meta:user-defined meta:name="DCTERMS.abstract">Betreft: 25-5800_Verbouwing Dorpsdijk 110 te Rhoon [Z2026-00000089], Dorpsdijk 110, 3161CD Rhoon</meta:user-defined>
    <dc:language>nl</dc:language>
    <meta:user-defined meta:name="OVERHEIDop.locatietype/OVERHEIDop.gebiedsmarkering">Vlak</meta:user-defined>
    <meta:user-defined meta:name="DC.title">Kennisgeving aanvraag omgevingsvergunning Z2026-00000089, Dorpsdijk 110, 3161CD Rhoon</meta:user-defined>
    <meta:user-defined meta:name="DCTERMS.W3CDTF/DCTERMS.available">2026-03-18</meta:user-defined>
    <meta:user-defined meta:name="DCTERMS.W3CDTF/OVERHEIDop.jaargang">2026</meta:user-defined>
    <meta:user-defined meta:name="OVERHEIDop.publicationIssue">125397</meta:user-defined>
    <meta:user-defined meta:name="OVERHEIDop.GmbID/DC.identifier">gmb-2026-125397</meta:user-defined>
    <meta:user-defined meta:name="OVERHEIDop.versieInformatie"/>
  </office:meta>
</office:document-meta>
</file>