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desteek 12, 4131 M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heeft de gemeente een aanvraag omgevingsvergunning (regulier) ontvangen voor het perceel Spadesteek 12, 4131 MB Vianen. De aanvraag is geregistreerd onder zaaknummer OVR-2026-010611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3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611</meta:user-defined>
    <dc:language>nl</dc:language>
    <meta:user-defined meta:name="OVERHEIDop.locatietype/OVERHEIDop.gebiedsmarkering">Punt</meta:user-defined>
    <meta:user-defined meta:name="DC.title">Ingekomen aanvraag omgevingsvergunning Spadesteek 12, 4131 MB Vian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95</meta:user-defined>
    <meta:user-defined meta:name="OVERHEIDop.GmbID/DC.identifier">gmb-2026-125395</meta:user-defined>
    <meta:user-defined meta:name="OVERHEIDop.versieInformatie"/>
  </office:meta>
</office:document-meta>
</file>