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tijdelijk opvangen Oekraïense vluchtelingen (tot 1-7-2026) aan Graaf van Bloisstraat 25, 2731 AC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lengen van tijdelijk opvangen Oekraïense vluchtelingen (tot 1-7-2026) aan Graaf van Bloisstraat 25, 2731 AC Benthuizen, geregistreerd onder nr. 048438370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6. De gemeente neemt daarover waarschijnlijk voor 07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3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4843837005</meta:user-defined>
    <meta:user-defined meta:name="DCTERMS.abstract">Aanvraag vergunning voor het verlengen van tijdelijk opvangen Oekraïense vluchtelingen (tot 1-7-2026) aan Graaf van Bloisstraat 25, 2731 AC Benthuizen</meta:user-defined>
    <dc:language>nl</dc:language>
    <meta:user-defined meta:name="OVERHEIDop.locatietype/OVERHEIDop.gebiedsmarkering">Punt</meta:user-defined>
    <meta:user-defined meta:name="DC.title">Aanvraag vergunning voor het verlengen van tijdelijk opvangen Oekraïense vluchtelingen (tot 1-7-2026) aan Graaf van Bloisstraat 25, 2731 AC Benthuiz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84</meta:user-defined>
    <meta:user-defined meta:name="OVERHEIDop.GmbID/DC.identifier">gmb-2026-125384</meta:user-defined>
    <meta:user-defined meta:name="OVERHEIDop.versieInformatie"/>
  </office:meta>
</office:document-meta>
</file>