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aliseren van jongveehuisvesting en wijzigen van dieraantallen, Hunneweg 4 7433 RS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11-2025</text:p>
            <text:p text:style-name="common-al">
            <text:span text:style-name="nadrukvet">Locatie:</text:span> Hunneweg 4 7433RS Schalkhaar</text:p>
            <text:p text:style-name="common-al">
            <text:span text:style-name="nadrukvet">Zaakomschrijving:</text:span> het realiseren van jongveehuisvesting en wijzigen van dieraantallen</text:p>
            <text:p text:style-name="common-al">
            <text:span text:style-name="nadrukvet">Zaaknummer:</text:span> Z2025-000109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3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983</meta:user-defined>
    <meta:user-defined meta:name="DCTERMS.abstract">het realiseren van jongveehuisvesting en wijzigen van dieraan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aliseren van jongveehuisvesting en wijzigen van dieraantallen, Hunneweg 4 7433 RS Schalkh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3</meta:user-defined>
    <meta:user-defined meta:name="OVERHEIDop.GmbID/DC.identifier">gmb-2026-125383</meta:user-defined>
    <meta:user-defined meta:name="OVERHEIDop.versieInformatie"/>
  </office:meta>
</office:document-meta>
</file>