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rspeldreef t.h.v. Hullenberg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of verplanten van één boom t.h.v. Hullenbergweg/Hiridostraat 5</text:p>
            <text:p text:style-name="common-al">Zaakadres: Karspeldreef t.h.v. Hullenbergweg</text:p>
            <text:p text:style-name="common-al">Datum ontvangst: 19-02-2026 10:56</text:p>
            <text:p text:style-name="common-al">Zaaknummer: Z2026-007818</text:p>
            <text:p text:style-name="common-al">DSO-nummer: 20260219005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38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8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8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7818</meta:user-defined>
    <meta:user-defined meta:name="DCTERMS.abstract">kappen of verplanten van één boom t.h.v. Hullenbergweg/Hiridostraat 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rspeldreef t.h.v. Hullenbergwe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381</meta:user-defined>
    <meta:user-defined meta:name="OVERHEIDop.GmbID/DC.identifier">gmb-2026-125381</meta:user-defined>
    <meta:user-defined meta:name="OVERHEIDop.versieInformatie"/>
  </office:meta>
</office:document-meta>
</file>