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Asbest aangetroffen bij Sloop Kantine AFC Quick (kenmerk 24055701K-aanv) 1 - Dorresteinsesteeg 6, 3817 GC Amersfoort, Verzoeklocatie 2026021901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Asbest aangetroffen bij Sloop Kantine AFC Quick (kenmerk 24055701K-aanv) 1 op het perceel Dorresteinsesteeg 6, 3817 GC Amersfoort, Verzoeklocatie 2026021901181</text:span>
          </text:p>
            <text:p text:style-name="common-al">De Gemeente Amersfoort heeft op 19-02-2026 een sloopmelding ontvangen voor het Asbest aangetroffen bij Sloop Kantine AFC Quick (kenmerk 24055701K-aanv) 1 op het perceel Dorresteinsesteeg 6, 3817 GC Amersfoort, Verzoeklocatie 2026021901181, met kenmerk CLZ-0003354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6-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53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3548</meta:user-defined>
    <dc:language>nl</dc:language>
    <meta:user-defined meta:name="OVERHEIDop.locatietype/OVERHEIDop.gebiedsmarkering">Punt</meta:user-defined>
    <meta:user-defined meta:name="OVERHEIDop.locatietype/OVERHEIDop.gebiedsmarkering">Vlak</meta:user-defined>
    <meta:user-defined meta:name="DC.title">geaccepteerde sloopmelding  - het Asbest aangetroffen bij Sloop Kantine AFC Quick (kenmerk 24055701K-aanv) 1 - Dorresteinsesteeg 6, 3817 GC Amersfoort, Verzoeklocatie 2026021901181</meta:user-defined>
    <meta:user-defined meta:name="DCTERMS.W3CDTF/DCTERMS.available">2026-03-18</meta:user-defined>
    <meta:user-defined meta:name="DCTERMS.W3CDTF/OVERHEIDop.jaargang">2026</meta:user-defined>
    <meta:user-defined meta:name="OVERHEIDop.publicationIssue">125379</meta:user-defined>
    <meta:user-defined meta:name="OVERHEIDop.GmbID/DC.identifier">gmb-2026-125379</meta:user-defined>
    <meta:user-defined meta:name="OVERHEIDop.versieInformatie"/>
  </office:meta>
</office:document-meta>
</file>