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jsmullerstraat 18-H 1058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met dakterras, het realiseren van interne constructieve wijzigingen en het realiseren van een bijgebouw in het achtererfgebied.</text:p>
            <text:p text:style-name="common-al">Besluit: verleend</text:p>
            <text:p text:style-name="common-al">Besluit verzonden op: 16-03-2026</text:p>
            <text:p text:style-name="common-al">Zaakadres: Wijsmullerstraat 18-H 1058JJ Amsterdam</text:p>
            <text:p text:style-name="common-al">Zaaknummer: Z2025-050259</text:p>
            <text:p text:style-name="common-al">DSO-nummer: 20251125017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2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37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59</meta:user-defined>
    <meta:user-defined meta:name="DCTERMS.abstract">realiseren van een uitbouw met dakterras, het realiseren van interne constructieve wijzigingen en het realiseren van een bijgebouw....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jsmullerstraat 18-H 1058JJ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75</meta:user-defined>
    <meta:user-defined meta:name="OVERHEIDop.GmbID/DC.identifier">gmb-2026-125375</meta:user-defined>
    <meta:user-defined meta:name="OVERHEIDop.versieInformatie"/>
  </office:meta>
</office:document-meta>
</file>