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Obrechtstraat 14-3 1071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irco-unit in de dakgoot ter plaatse van de vierde verdieping van het gebouw</text:p>
            <text:p text:style-name="common-al">Zaakadres: Jacob Obrechtstraat 14-3 1071KL Amsterdam</text:p>
            <text:p text:style-name="common-al">Datum ontvangst: 27-02-2026 09:31</text:p>
            <text:p text:style-name="common-al">Zaaknummer: Z2026-009212</text:p>
            <text:p text:style-name="common-al">DSO-nummer: 20260227003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36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12</meta:user-defined>
    <meta:user-defined meta:name="DCTERMS.abstract">plaatsen van een airco-unit in de dakgoot ter plaatse van de vierde verdieping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Obrechtstraat 14-3 1071KL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68</meta:user-defined>
    <meta:user-defined meta:name="OVERHEIDop.GmbID/DC.identifier">gmb-2026-125368</meta:user-defined>
    <meta:user-defined meta:name="OVERHEIDop.versieInformatie"/>
  </office:meta>
</office:document-meta>
</file>