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ntvangen voor het houden van Vierdaagsefeesten de Vecht van 23 t/m 28 juni 2026 op de locatie Kerkstraat 42, 7396P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26</text:p>
            <text:p text:style-name="common-al">Kenmerk: Z2026-00000460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<text:span text:style-name="nadrukvet">11 maart 2026.</text:span> Per abuis is hier <text:span text:style-name="nadrukvet">het houden van Vierdaagsefeesten de Vecht van 23 t/m 27 juni 2026 </text:span>vermeld. Dit had moeten zijn <text:span text:style-name="nadrukvet">het houden van Vierdaagsefeesten de Vecht van 23 t/m 28 juni 2026.</text:span>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36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6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460</meta:user-defined>
    <meta:user-defined meta:name="DCTERMS.abstract">Kerkstraat 42, 7396PH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Aanvraag ontvangen voor het houden van Vierdaagsefeesten de Vecht van 23 t/m 28 juni 2026 op de locatie Kerkstraat 42, 7396PH Terwol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67</meta:user-defined>
    <meta:user-defined meta:name="OVERHEIDop.GmbID/DC.identifier">gmb-2026-125367</meta:user-defined>
    <meta:user-defined meta:name="OVERHEIDop.versieInformatie"/>
  </office:meta>
</office:document-meta>
</file>