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12 januari t/m 27 februari 2026 ter hoogte van Willem van Mechelenstraat 28, 3817 BC Amersfoort tot en m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Willem van Mechelenstraat 28, 3817 BC Amersfoort</text:p>
            <text:p text:style-name="common-al">
            <text:span text:style-name="nadrukvet">Omschrijving: </text:span>	plaatsen van een container van 12 januari t/m 27 februari 2026 29 mei 2026</text:p>
            <text:p text:style-name="common-al">
            <text:span text:style-name="nadrukvet">Zaaknummer:</text:span> 	CLZ-APV2026-01-11-cab95c8d</text:p>
            <text:p text:style-name="common-al">
            
          </text:p>
            <text:p text:style-name="common-al">
            <text:span text:style-name="nadrukvet">Datum besluit verzonden/bekendmaking:</text:span> 16-03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36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1-cab95c8d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12 januari t/m 27 februari 2026 ter hoogte van Willem van Mechelenstraat 28, 3817 BC Amersfoort tot en me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65</meta:user-defined>
    <meta:user-defined meta:name="OVERHEIDop.GmbID/DC.identifier">gmb-2026-125365</meta:user-defined>
    <meta:user-defined meta:name="OVERHEIDop.versieInformatie"/>
  </office:meta>
</office:document-meta>
</file>