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20, 1217 LZ Hilversum, Verzoeklocatie 2026022800120 (Koningsdag evenement Domela Nieuwenhuisplein ); 1953641;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Schooklaan 20, 1217 LZ Hilversum, Verzoeklocatie 2026022800120 (Koningsdag evenement Domela Nieuwenhuisplein ); 1953641;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3641</meta:user-defined>
    <dc:language>nl</dc:language>
    <meta:user-defined meta:name="DC.title">Burgemeester Schooklaan 20, 1217 LZ Hilversum, Verzoeklocatie 2026022800120 (Koningsdag evenement Domela Nieuwenhuisplein ); 1953641;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86</meta:user-defined>
    <meta:user-defined meta:name="OVERHEIDop.publicationIssue">125358</meta:user-defined>
    <meta:user-defined meta:name="OVERHEIDop.GmbID/DC.identifier">gmb-2026-125358</meta:user-defined>
    <meta:user-defined meta:name="OVERHEIDop.versieInformatie"/>
  </office:meta>
</office:document-meta>
</file>