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Heuvel 43 6027PN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3-03-2026 een besluit genomen op de aanvraag voor een omgevingsvergunning met zaaknummer <text:span text:style-name="nadrukvet">462704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Heuvel 43 6027PN Soerendonk</text:p>
              </text:list-item>
            </text:list>
            <text:p text:style-name="common-al">en heeft de omschrijving "Verbouwing woonhuis". De vergunning is gedeeltelijk verleend en gedeeltelijk positief geweigerd (omdat een gedeelte van de aanvraag vergunningsvrij is).</text:p>
            <text:p text:style-name="common-al">Het besluit betreft de volgende onderdelen: Bouwactiviteit (technisch), Omgevingsplanactiviteit.</text:p>
            <text:p text:style-name="common-al">Indien u belanghebbende bent kunt u bezwaar maken tegen dit besluit.</text:p>
            <text:p text:style-name="common-al">De termijn voor het indienen van een bezwaar start op 14 maart 2026 en duurt 6 weken, tot 25 april 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535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5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5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2704</meta:user-defined>
    <meta:user-defined meta:name="DCTERMS.abstract">Verbouwing woonhuis Heuvel 43 Soerendonk - DSO 2026022701945 - Zaak 46270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Heuvel 43 6027PN Soerendonk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357</meta:user-defined>
    <meta:user-defined meta:name="OVERHEIDop.GmbID/DC.identifier">gmb-2026-125357</meta:user-defined>
    <meta:user-defined meta:name="OVERHEIDop.versieInformatie"/>
  </office:meta>
</office:document-meta>
</file>