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 Zegeveld 200, 1934 BN Egmond aan den Hoef, het uitvoeren van aanlegactiviteiten (Helix NHN 2a), datum ontvangst 10 maart 2026 (Z2026-00002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535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5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5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234</meta:user-defined>
    <meta:user-defined meta:name="DCTERMS.abstract">'t Zegeveld 200, 1934 BN Egmond aan den Hoef, het uitvoeren van aanlegactiviteiten (Helix NHN 2a), datum ontvangst 10 maart 2026 (Z2026-00002234)</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Bergen, ontvangen aanvraag omgevingsvergunning, 't Zegeveld 200, 1934 BN Egmond aan den Hoef, het uitvoeren van aanlegactiviteiten (Helix NHN 2a), datum ontvangst 10 maart 2026 (Z2026-00002234)</meta:user-defined>
    <meta:user-defined meta:name="DCTERMS.W3CDTF/DCTERMS.available">2026-03-18</meta:user-defined>
    <meta:user-defined meta:name="DCTERMS.W3CDTF/OVERHEIDop.jaargang">2026</meta:user-defined>
    <meta:user-defined meta:name="OVERHEIDop.publicationIssue">125353</meta:user-defined>
    <meta:user-defined meta:name="OVERHEIDop.GmbID/DC.identifier">gmb-2026-125353</meta:user-defined>
    <meta:user-defined meta:name="OVERHEIDop.versieInformatie"/>
  </office:meta>
</office:document-meta>
</file>