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Stroet 13 te Sint Maarten (exploiteren koel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9 december 2025 namens Gemeente Schagen een volledige melding ontvangen van een ontwikkeling aan Stroet 13 te Sint Maarten. Het gaat over het exploiteren van een koelinstallatie met als koudemiddel R290 (koolwaterstof). De melding heeft het kenmerk OMG-072540/Z25-080805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Koelinstallatie met kooldioxide, koolwaterstoffen of ammoniak.</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2540/Z25-080805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535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5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5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2540/Z25-0808056</meta:user-defined>
    <meta:user-defined meta:name="DCTERMS.abstract">Melding </meta:user-defined>
    <dc:language>nl</dc:language>
    <meta:user-defined meta:name="OVERHEIDop.locatietype/OVERHEIDop.gebiedsmarkering">Adres</meta:user-defined>
    <meta:user-defined meta:name="DC.title">Melding ontvangen voor Stroet 13 te Sint Maarten (exploiteren koelinstallatie)</meta:user-defined>
    <meta:user-defined meta:name="DCTERMS.W3CDTF/DCTERMS.available">2026-03-18</meta:user-defined>
    <meta:user-defined meta:name="DCTERMS.W3CDTF/OVERHEIDop.jaargang">2026</meta:user-defined>
    <meta:user-defined meta:name="OVERHEIDop.publicationIssue">125352</meta:user-defined>
    <meta:user-defined meta:name="OVERHEIDop.GmbID/DC.identifier">gmb-2026-125352</meta:user-defined>
    <meta:user-defined meta:name="OVERHEIDop.versieInformatie"/>
  </office:meta>
</office:document-meta>
</file>