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Architect Duikerstraat 12, 2552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recitificatie betreft:</text:span>
          </text:p>
            <text:p text:style-name="common-al"/>
            <text:p text:style-name="common-al">het kappen van 1 Parrotia Persica (stamomtrek 73 cm), staande in de voortuin van het perceel Architect Duikerstraat 12</text:p>
            <text:p text:style-name="common-al"/>
            <text:p text:style-name="common-al">naar:</text:p>
            <text:p text:style-name="common-al"/>
            <text:p text:style-name="common-al">het kappen van 1 Parrotia Persica (stamomtrek 73 cm), staande in de voortuin van het perceel Architect Duikerstraat 14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arrotia Persica (stamomtrek 73 cm), staande in de voortuin van het perceel Architect Duikerstraat 14</text:p>
            <text:p text:style-name="common-al"/>
            <text:p text:style-name="common-al">Ons kenmerk: VTH2026-44120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Loosduinen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Duikerstraat 14, 2552 ZV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6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6-44120</meta:user-defined>
    <meta:user-defined meta:name="DCTERMS.abstract">het kappen van 1 Parrotia Persica (stamomtrek 73 cm), staande in de voortuin van het perceel Architect Duikerstraat 14</meta:user-defined>
    <dc:language>nl</dc:language>
    <meta:user-defined meta:name="OVERHEIDop.locatietype/OVERHEIDop.gebiedsmarkering">Adres</meta:user-defined>
    <meta:user-defined meta:name="DC.title">RECTIFICATIE Omgevingsvergunning - Aangevraagd, Architect Duikerstraat 12, 2552 ZV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35</meta:user-defined>
    <meta:user-defined meta:name="OVERHEIDop.GmbID/DC.identifier">gmb-2026-12535</meta:user-defined>
    <meta:user-defined meta:name="OVERHEIDop.versieInformatie"/>
  </office:meta>
</office:document-meta>
</file>