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uitbouw en dakkapel (voorzijde) aan Wilderen 132 4817V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uitbouw en dakkapel (voorzijde) aan Wilderen 132 4817V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16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9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50</meta:user-defined>
    <meta:user-defined meta:name="DCTERMS.abstract">het plaatsen van een uitbouw 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plaatsen van een uitbouw en dakkapel (voorzijde) aan Wilderen 132 4817VH Bre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48</meta:user-defined>
    <meta:user-defined meta:name="OVERHEIDop.GmbID/DC.identifier">gmb-2026-125348</meta:user-defined>
    <meta:user-defined meta:name="OVERHEIDop.versieInformatie"/>
  </office:meta>
</office:document-meta>
</file>