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691, het bouwen van een woning Vredeman de Vrieslaan (vak 13, kavel 26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3-2026 14:5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3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1691</meta:user-defined>
    <meta:user-defined meta:name="DCTERMS.abstract">het bouwen van een woning Vredeman de Vrieslaan (vak 13, kavel 26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691, het bouwen van een woning Vredeman de Vrieslaan (vak 13, kavel 26) te Almelo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46</meta:user-defined>
    <meta:user-defined meta:name="OVERHEIDop.GmbID/DC.identifier">gmb-2026-125346</meta:user-defined>
    <meta:user-defined meta:name="OVERHEIDop.versieInformatie"/>
  </office:meta>
</office:document-meta>
</file>