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appersgilde naast Koperslagersgilde 2, verleende vergunning plaatsen materiaal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materiaal op de openbare weg verleend. De gemeente geeft hiermee toestemming van 13 april tot en met 26 juni 2026 aan Tappersgilde naast Koperslagersgilde 2 in Houten. </text:p>
            <text:p text:style-name="common-al">De verzenddatum van het besluit Algemene Plaatselijke Verordening is 11 maart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3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Tappersgilde naast Koperslagersgilde 2, verleende vergunning plaatsen materiaal openbare weg</meta:user-defined>
    <meta:user-defined meta:name="DCTERMS.W3CDTF/DCTERMS.available">2026-03-18</meta:user-defined>
    <meta:user-defined meta:name="DCTERMS.W3CDTF/OVERHEIDop.jaargang">2026</meta:user-defined>
    <meta:user-defined meta:name="OVERHEIDop.publicationIssue">125340</meta:user-defined>
    <meta:user-defined meta:name="OVERHEIDop.GmbID/DC.identifier">gmb-2026-125340</meta:user-defined>
    <meta:user-defined meta:name="OVERHEIDop.versieInformatie"/>
  </office:meta>
</office:document-meta>
</file>