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619449 Veldzichtkade 2271 GD vlakbij 3 Voorburg, netuitbreiding Reggefiber Groep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een instemming uitvoering werkzaamheden verleend in verband met de aanleg, instandhouding en opruiming van kabels en leidingen. Het werk vindt plaats en bestaat uit grondwerkzaamheden en het leggen van kabels en leidingen. De werkzaamheden worden uitgevoerd tussen 7 januari 2026 en 7 julli 2026. </text:p>
            <text:p text:style-name="common-al">
            <text:span text:style-name="nadrukvet">Datum bekendmaking besluit:</text:span> 7 jannari 2026</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eur02.safelinks.protection.outlook.com/?url=https%3A%2F%2Fwww.lv.nl%2Fbezwaar-en-beroep&amp;data=05%7C02%7CKabelloket%40leidschendam-voorburg.nl%7C3dc16daba23349608c3008ddeac293c7%7Ccf0a98cbb2914eaa924dec1d7359cb8f%7C0%7C0%7C638924843607496319%7CUnknown%7CTWFpbGZsb3d8eyJFbXB0eU1hcGkiOnRydWUsIlYiOiIwLjAuMDAwMCIsIlAiOiJXaW4zMiIsIkFOIjoiTWFpbCIsIldUIjoyfQ%3D%3D%7C0%7C%7C%7C&amp;sdata=WdP1Z67y%2BaVkyQppHMkqA87Fv%2Br6MnHvlWKznKvSvjE%3D&amp;reserved=0"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5%7C02%7CKabelloket%40leidschendam-voorburg.nl%7C3dc16daba23349608c3008ddeac293c7%7Ccf0a98cbb2914eaa924dec1d7359cb8f%7C0%7C0%7C638924843607724909%7CUnknown%7CTWFpbGZsb3d8eyJFbXB0eU1hcGkiOnRydWUsIlYiOiIwLjAuMDAwMCIsIlAiOiJXaW4zMiIsIkFOIjoiTWFpbCIsIldUIjoyfQ%3D%3D%7C0%7C%7C%7C&amp;sdata=1fcqPSmMIEHWY%2BtUUU70NHqJs2cU9%2FE79aZ%2BwiMLUpI%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2534</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34</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34</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instemmingsbesluit kabels en leidingen kenmerk MOOR 619449 Veldzichtkade 2271 GD vlakbij 3 Voorburg, netuitbreiding Reggefiber Groep B.V.</meta:user-defined>
    <meta:user-defined meta:name="DCTERMS.W3CDTF/DCTERMS.available">2026-01-13</meta:user-defined>
    <meta:user-defined meta:name="DCTERMS.W3CDTF/OVERHEIDop.jaargang">2026</meta:user-defined>
    <meta:user-defined meta:name="OVERHEIDop.publicationIssue">12534</meta:user-defined>
    <meta:user-defined meta:name="OVERHEIDop.GmbID/DC.identifier">gmb-2026-12534</meta:user-defined>
    <meta:user-defined meta:name="OVERHEIDop.versieInformatie"/>
  </office:meta>
</office:document-meta>
</file>