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Geesterduin 33, 1902EJ Castricum, het vergroten van de bestaande dakopbouw, verzenddatum 12 maart 2026 (Z2025-00009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53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30</meta:user-defined>
    <meta:user-defined meta:name="DCTERMS.abstract">Geesterduin 33, 1902EJ Castricum, het vergroten van de bestaande dakopbouw, verzenddatum 12 maart 2026 (Z2025-00009730)</meta:user-defined>
    <dc:language>nl</dc:language>
    <meta:user-defined meta:name="OVERHEIDop.locatietype/OVERHEIDop.gebiedsmarkering">Vlak</meta:user-defined>
    <meta:user-defined meta:name="DC.title">Gemeente Castricum, aanvraag omgevingsvergunning (regulier) buiten behandeling gelaten, Geesterduin 33, 1902EJ Castricum, het vergroten van de bestaande dakopbouw, verzenddatum 12 maart 2026 (Z2025-00009730)</meta:user-defined>
    <meta:user-defined meta:name="DCTERMS.W3CDTF/DCTERMS.available">2026-03-18</meta:user-defined>
    <meta:user-defined meta:name="DCTERMS.W3CDTF/OVERHEIDop.jaargang">2026</meta:user-defined>
    <meta:user-defined meta:name="OVERHEIDop.publicationIssue">125339</meta:user-defined>
    <meta:user-defined meta:name="OVERHEIDop.GmbID/DC.identifier">gmb-2026-125339</meta:user-defined>
    <meta:user-defined meta:name="OVERHEIDop.versieInformatie"/>
  </office:meta>
</office:document-meta>
</file>