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upiterstraat 21, 8303ZX Emmeloord: het plaatsen van een veranda op een balkon aan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is een Omgevingsvergunning verleend voor deze locatie. Het gaat om het plaatsen van een veranda op een balkon aan de voorzijde van de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533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22</meta:user-defined>
    <meta:user-defined meta:name="DCTERMS.abstract">Jupiterstraat 21, 8303ZX Emmeloord: Omgevingsvergunning 16 maart 2026 het plaatsen van een veranda op een balkon aan de voorzijde van de woning </meta:user-defined>
    <dc:language>nl</dc:language>
    <meta:user-defined meta:name="OVERHEIDop.locatietype/OVERHEIDop.gebiedsmarkering">Vlak</meta:user-defined>
    <meta:user-defined meta:name="DC.title">Besluit omgevingsvergunning Jupiterstraat 21, 8303ZX Emmeloord: het plaatsen van een veranda op een balkon aan de voorzijde van de wo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36</meta:user-defined>
    <meta:user-defined meta:name="OVERHEIDop.GmbID/DC.identifier">gmb-2026-125336</meta:user-defined>
    <meta:user-defined meta:name="OVERHEIDop.versieInformatie"/>
  </office:meta>
</office:document-meta>
</file>