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1684, het afwijken van regels in het omgevingsplan (t.b.v. het bereiden en bezorgen van maaltijden) Nieuwstraat 16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3-2026 20:04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3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1684</meta:user-defined>
    <meta:user-defined meta:name="DCTERMS.abstract">het afwijken van regels in het omgevingsplan (t.b.v. het bereiden en bezorgen van maaltijden) Nieuwstraat 16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1684, het afwijken van regels in het omgevingsplan (t.b.v. het bereiden en bezorgen van maaltijden) Nieuwstraat 165 te Almelo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33</meta:user-defined>
    <meta:user-defined meta:name="OVERHEIDop.GmbID/DC.identifier">gmb-2026-125333</meta:user-defined>
    <meta:user-defined meta:name="OVERHEIDop.versieInformatie"/>
  </office:meta>
</office:document-meta>
</file>