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of wijzigen van een uitrit, Lage Blik 1, 7161X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aanleggen of wijzigen van een uitrit op locatie Lage Blik 1, 7161XV Neede. De aanvraag is geregistreerd onder zaaknummer Z2026-0000046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3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0</meta:user-defined>
    <meta:user-defined meta:name="DCTERMS.abstract">Betreft: Aanvraag op locatie Lage Blik 1, 7161XV Neede</meta:user-defined>
    <dc:language>nl</dc:language>
    <meta:user-defined meta:name="OVERHEIDop.locatietype/OVERHEIDop.gebiedsmarkering">Vlak</meta:user-defined>
    <meta:user-defined meta:name="DC.title">Aanvraag vergunning voor aanleggen of wijzigen van een uitrit, Lage Blik 1, 7161XV Ne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32</meta:user-defined>
    <meta:user-defined meta:name="OVERHEIDop.GmbID/DC.identifier">gmb-2026-125332</meta:user-defined>
    <meta:user-defined meta:name="OVERHEIDop.versieInformatie"/>
  </office:meta>
</office:document-meta>
</file>