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Aggerstraat nabij huisnummer 22 in Ri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5, ter hoogte van:</text:p>
            <text:p text:style-name="common-al">• Aggerstraat nabij huisnummer 22 in Rilland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6 februari 2026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thv Aggerstraat 22 in Ril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Aggerstraat nabij huisnummer 22 in Rilland</meta:user-defined>
    <meta:user-defined meta:name="DCTERMS.W3CDTF/DCTERMS.available">2026-01-14</meta:user-defined>
    <meta:user-defined meta:name="OVERHEIDop.externeBijlage">Intrekking verkeersbesluit-Aggerstraat 22 |exb-2026-982</meta:user-defined>
    <meta:user-defined meta:name="DCTERMS.W3CDTF/OVERHEIDop.jaargang">2026</meta:user-defined>
    <meta:user-defined meta:name="OVERHEIDop.publicationIssue">12533</meta:user-defined>
    <meta:user-defined meta:name="OVERHEIDop.GmbID/DC.identifier">gmb-2026-12533</meta:user-defined>
    <meta:user-defined meta:name="OVERHEIDop.versieInformatie"/>
  </office:meta>
</office:document-meta>
</file>