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Grolsch Euros Drienerlo Regatta op 13 en 14 juni 2026, Auke Vleerstraat 99, 7547 AN Enschede,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 en noord</text:p>
            <text:p text:style-name="common-al">Op 13 maart 2026 hebben wij een aanvraag ontvangen voor het organiseren van de Grolsch Euros Drienerlo Regatta op 13 en 14 juni 2026 op de locatie Auke Vleerstraat 99, 7547 AN Enschede en Drienerlolaan 5, 7522 NB Enschede. De aanvraag is geregistreerd onder zaaknummer 0153Z2603-04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32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2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2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411</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het organiseren van de Grolsch Euros Drienerlo Regatta op 13 en 14 juni 2026, Auke Vleerstraat 99, 7547 AN Enschede, Drienerlolaan 5, 7522 NB Enschede</meta:user-defined>
    <meta:user-defined meta:name="DCTERMS.W3CDTF/DCTERMS.available">2026-03-25</meta:user-defined>
    <meta:user-defined meta:name="DCTERMS.W3CDTF/OVERHEIDop.jaargang">2026</meta:user-defined>
    <meta:user-defined meta:name="OVERHEIDop.publicationIssue">125329</meta:user-defined>
    <meta:user-defined meta:name="OVERHEIDop.GmbID/DC.identifier">gmb-2026-125329</meta:user-defined>
    <meta:user-defined meta:name="OVERHEIDop.versieInformatie"/>
  </office:meta>
</office:document-meta>
</file>