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lbert Cuypstraat 46-1 1072CV Amsterdam, Albert Cuypstraat 46-2 1072CV Amsterdam, Albert Cuypstraat 46-3 1072CV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terras op de eerste verdieping, het realiseren van balkons op de tweede en derde verdieping aan de achtergevel, het realiseren van een zelfstandige woning op de vierde verdieping, het realiseren van interne wijzigingen op de eerste, tweede en derde verdieping, het realiseren van een dakterras op het dak van de hoofdbebouwing en het realiseren van kozijnwijzigingen in de voor- en achtergevel.</text:p>
            <text:p text:style-name="common-al">Besluit: verleend</text:p>
            <text:p text:style-name="common-al">Besluit verzonden op: 13-03-2026</text:p>
            <text:p text:style-name="common-al">Zaakadres: Albert Cuypstraat 46-1 1072CV Amsterdam, Albert Cuypstraat 46-2 1072CV Amsterdam, Albert Cuypstraat 46-3 1072CV Amsterdam</text:p>
            <text:p text:style-name="common-al">Zaaknummer: Z2025-049324</text:p>
            <text:p text:style-name="common-al">DSO-nummer: 202511190068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932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53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9324</meta:user-defined>
    <meta:user-defined meta:name="DCTERMS.abstract">realiseren van een dakterras op de  eerste verdieping, het realiseren van balkons op de tweede en derde verdieping aan de achtergevel, h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lbert Cuypstraat 46-1 1072CV Amsterdam, Albert Cuypstraat 46-2 1072CV Amsterdam, Albert Cuypstraat 46-3 1072CV Amsterdam</meta:user-defined>
    <meta:user-defined meta:name="DCTERMS.W3CDTF/DCTERMS.available">2026-03-18</meta:user-defined>
    <meta:user-defined meta:name="DCTERMS.W3CDTF/OVERHEIDop.jaargang">2026</meta:user-defined>
    <meta:user-defined meta:name="OVERHEIDop.publicationIssue">125325</meta:user-defined>
    <meta:user-defined meta:name="OVERHEIDop.GmbID/DC.identifier">gmb-2026-125325</meta:user-defined>
    <meta:user-defined meta:name="OVERHEIDop.versieInformatie"/>
  </office:meta>
</office:document-meta>
</file>