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n Goghmert 2026 op 14 juni 2026 aan Parkstraat, Park, Berg en Van Gogh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an Goghmert 2026</text:p>
            <text:p text:style-name="common-al">Aangevraagd door: Stichting Van Goghmert Nuenen</text:p>
            <text:p text:style-name="common-al">Locatie: Parkstraat, Park, Berg en Van Goghstraat Nuenen</text:p>
            <text:p text:style-name="common-al">Datum: 14 juni 2026 tussen 11:00 en 17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3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Van Goghmert 2026 op 14 juni 2026 aan Parkstraat, Park, Berg en Van Goghstraat te Nuen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22</meta:user-defined>
    <meta:user-defined meta:name="OVERHEIDop.GmbID/DC.identifier">gmb-2026-125322</meta:user-defined>
    <meta:user-defined meta:name="OVERHEIDop.versieInformatie"/>
  </office:meta>
</office:document-meta>
</file>