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ursumseweg 105A, Giessenburg, zaaknummer OMG-2026-0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97-28-00001
- Rijksmonument, Art. 5.1 lid 1b,  kenmerk:OMG-2026-0497-25-00001</text:p>
            <text:p text:style-name="common-al">Voor het: uitbreiden van een schuur</text:p>
            <text:p text:style-name="common-al"/>
            <text:p text:style-name="common-al">
            <text:span text:style-name="nadrukvet">Locatie: Peursumseweg 105A, Giessenburg</text:span>
          </text:p>
            <text:p text:style-name="common-al">Datum ontvangst: 1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3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97</meta:user-defined>
    <meta:user-defined meta:name="DCTERMS.abstract">Gemeente - aanvr. beschikking behandelen - uitbreiden van een schuur - Peursumseweg 105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eursumseweg 105A, Giessenburg, zaaknummer OMG-2026-0497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19</meta:user-defined>
    <meta:user-defined meta:name="OVERHEIDop.GmbID/DC.identifier">gmb-2026-125319</meta:user-defined>
    <meta:user-defined meta:name="OVERHEIDop.versieInformatie"/>
  </office:meta>
</office:document-meta>
</file>