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randveilig gebruik locatie  Wijkse Bol 1, 4261 AM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randveilig gebruik locatie Wijkse Bol 1, 4261 AM Wijk en Aalburg (2026-0123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De gemeente neemt daarover waarschijnlijk voor 01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2385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Gemeente Altena - Aanvraag vergunning voor brandveilig gebruik locatie  Wijkse Bol 1, 4261 AM Wijk en Aa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18</meta:user-defined>
    <meta:user-defined meta:name="OVERHEIDop.GmbID/DC.identifier">gmb-2026-125318</meta:user-defined>
    <meta:user-defined meta:name="OVERHEIDop.versieInformatie"/>
  </office:meta>
</office:document-meta>
</file>