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679, het realiseren van 3 uitwegen Bedrijvenpark Twente 45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6 12:0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3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61679</meta:user-defined>
    <meta:user-defined meta:name="DCTERMS.abstract">het realiseren van 3 uitwegen Bedrijvenpark Twente 45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679, het realiseren van 3 uitwegen Bedrijvenpark Twente 451 te Almelo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17</meta:user-defined>
    <meta:user-defined meta:name="OVERHEIDop.GmbID/DC.identifier">gmb-2026-125317</meta:user-defined>
    <meta:user-defined meta:name="OVERHEIDop.versieInformatie"/>
  </office:meta>
</office:document-meta>
</file>