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op een woning, Vogelsanglaan 22, 3571ZM Utrecht, GU-Z2025-004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sanglaan 22, 3571ZM Utrecht</text:p>
            <text:p text:style-name="common-al">GU-Z2025-0041250</text:p>
            <text:p text:style-name="common-al">Toelichting: het bouwen van een dakopbouw met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3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50</meta:user-defined>
    <meta:user-defined meta:name="DCTERMS.abstract">Toelichting: het bouwen van een dakopbouw met dakterras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 op een woning, Vogelsanglaan 22, 3571ZM Utrecht, GU-Z2025-0041250</meta:user-defined>
    <meta:user-defined meta:name="OVERHEIDop.datumEindeReactietermijn">2026-04-28</meta:user-defined>
    <meta:user-defined meta:name="OVERHEIDop.terinzageleggingBG">https://jeleefomgeving.nl/inzien/002220647/309ffb66-db11-465f-b57a-3d9f51e31de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16</meta:user-defined>
    <meta:user-defined meta:name="OVERHEIDop.GmbID/DC.identifier">gmb-2026-125316</meta:user-defined>
    <meta:user-defined meta:name="OVERHEIDop.versieInformatie"/>
  </office:meta>
</office:document-meta>
</file>