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een GFT-boring ter hoogte van Ridderbuurt 55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voeren van een GFT-boring  ter hoogte van Ridderbuurt 55 Alphen aan den Rijn, geregistreerd onder nr. 048438369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6. De gemeente neemt daarover waarschijnlijk voor 07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31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36970</meta:user-defined>
    <meta:user-defined meta:name="DCTERMS.abstract">Aanvraag vergunning voor het uitvoeren van een GFT-boring ter hoogte van Ridderbuurt 55 Alphen aan den Rij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uitvoeren van een GFT-boring ter hoogte van Ridderbuurt 55 Alphen aan den Rij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15</meta:user-defined>
    <meta:user-defined meta:name="OVERHEIDop.GmbID/DC.identifier">gmb-2026-125315</meta:user-defined>
    <meta:user-defined meta:name="OVERHEIDop.versieInformatie"/>
  </office:meta>
</office:document-meta>
</file>