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dorpstraat 87, 2515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chuur in de voortuin van het pand Van Hogendorpstraat 87 door het plaatsen van 1 zonnepaneel </text:p>
            <text:p text:style-name="common-al"/>
            <text:p text:style-name="common-al">Ons kenmerk: VTH2026-51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dorpstraat 87, 2515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3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71</meta:user-defined>
    <meta:user-defined meta:name="DCTERMS.abstract">het veranderen van de schuur in de voortuin van het pand Van Hogendorpstraat 87 door het plaatsen van 1 zonnepaneel</meta:user-defined>
    <dc:language>nl</dc:language>
    <meta:user-defined meta:name="OVERHEIDop.locatietype/OVERHEIDop.gebiedsmarkering">Punt</meta:user-defined>
    <meta:user-defined meta:name="DC.title">Omgevingsvergunning - Aangevraagd, Van Hogendorpstraat 87, 2515 NT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4</meta:user-defined>
    <meta:user-defined meta:name="OVERHEIDop.GmbID/DC.identifier">gmb-2026-125314</meta:user-defined>
    <meta:user-defined meta:name="OVERHEIDop.versieInformatie"/>
  </office:meta>
</office:document-meta>
</file>