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standplaatsvergunning boompjes uitd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21 maart  2026 van 10.00 tot 13.00 uur voor het uitdelen van boompjes aan Het Rond in Houten. </text:p>
            <text:p text:style-name="common-al">De verzenddatum van het besluit Algemene Plaatselijke Verordening is 10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3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ende standplaatsvergunning boompjes uitdelen</meta:user-defined>
    <meta:user-defined meta:name="DCTERMS.W3CDTF/DCTERMS.available">2026-03-18</meta:user-defined>
    <meta:user-defined meta:name="DCTERMS.W3CDTF/OVERHEIDop.jaargang">2026</meta:user-defined>
    <meta:user-defined meta:name="OVERHEIDop.publicationIssue">125312</meta:user-defined>
    <meta:user-defined meta:name="OVERHEIDop.GmbID/DC.identifier">gmb-2026-125312</meta:user-defined>
    <meta:user-defined meta:name="OVERHEIDop.versieInformatie"/>
  </office:meta>
</office:document-meta>
</file>