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erschillende bomen t.b.v. Islamitische begraafplaats op het perceel Bunschot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verschillende bomen t.b.v. Islamitische begraafplaats op het perceel Bunschoterstraat</text:span>
          </text:p>
            <text:p text:style-name="common-al">De Gemeente Amersfoort heeft op 16-03-2026  een omgevingsvergunning verleend voor het kappen van verschillende bomen t.b.v. Islamitische begraafplaats op het perceel Bunschoterstraat, met kenmerk CLZ-0003283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531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1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1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2835</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kappen van verschillende bomen t.b.v. Islamitische begraafplaats op het perceel Bunschoterstraat</meta:user-defined>
    <meta:user-defined meta:name="DCTERMS.W3CDTF/DCTERMS.available">2026-03-18</meta:user-defined>
    <meta:user-defined meta:name="DCTERMS.W3CDTF/OVERHEIDop.jaargang">2026</meta:user-defined>
    <meta:user-defined meta:name="OVERHEIDop.publicationIssue">125311</meta:user-defined>
    <meta:user-defined meta:name="OVERHEIDop.GmbID/DC.identifier">gmb-2026-125311</meta:user-defined>
    <meta:user-defined meta:name="OVERHEIDop.versieInformatie"/>
  </office:meta>
</office:document-meta>
</file>