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'Open dag Waterrecreatie' op 20 juni 2026 - Comriekade, Kerstraat en Dr. Lothlaan in Woubrugge - 9766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aart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2530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7667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ingediende aanvraag evenementenvergunning voor 'Open dag Waterrecreatie' op 20 juni 2026 - Comriekade, Kerstraat en Dr. Lothlaan in Woubrugge - 976672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05</meta:user-defined>
    <meta:user-defined meta:name="OVERHEIDop.GmbID/DC.identifier">gmb-2026-125305</meta:user-defined>
    <meta:user-defined meta:name="OVERHEIDop.versieInformatie"/>
  </office:meta>
</office:document-meta>
</file>