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Jaques Meuwissenweg Haarlem, 0392-2025-0190076, het nieuw bouwen van een kantoor en bedrijfsruimtes, verzonden 16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530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0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30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90076</meta:user-defined>
    <meta:user-defined meta:name="DCTERMS.abstract">het nieuw bouwen van een kantoor en bedrijfsruimt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Jaques Meuwissenweg Haarlem, 0392-2025-0190076, het nieuw bouwen van een kantoor en bedrijfsruimtes, verzonden 16-03-2026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304</meta:user-defined>
    <meta:user-defined meta:name="OVERHEIDop.GmbID/DC.identifier">gmb-2026-125304</meta:user-defined>
    <meta:user-defined meta:name="OVERHEIDop.versieInformatie"/>
  </office:meta>
</office:document-meta>
</file>