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rwens Gezelligheidstoernooi op 6 en 7 juni 2026 op Sportpark RKGSV aan De Polder 1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Gerwens Gezelligheidstoernooi</text:p>
            <text:p text:style-name="common-al">Aangevraagd door:  Stichting Canada Comité </text:p>
            <text:p text:style-name="common-al">Locatie: Sportpark RKGSV, aan De Polder 1 Gerwen</text:p>
            <text:p text:style-name="common-al">Datum:  6 en 7 jun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op dins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3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Gerwens Gezelligheidstoernooi op 6 en 7 juni 2026 op Sportpark RKGSV aan De Polder 1 te Gerw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01</meta:user-defined>
    <meta:user-defined meta:name="OVERHEIDop.GmbID/DC.identifier">gmb-2026-125301</meta:user-defined>
    <meta:user-defined meta:name="OVERHEIDop.versieInformatie"/>
  </office:meta>
</office:document-meta>
</file>