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638, Dirk Bout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638 </text:p>
            <text:p text:style-name="common-al"> Omschrijving: wijziging gebruik van het voormalige Koelhuis naar een multifunctionele invulling gericht op met name cultuur en bijeenkoms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rk Boutslaan 1 5613LH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8</meta:user-defined>
    <meta:user-defined meta:name="DCTERMS.abstract">wijziging gebruik van het voormalige Koelhuis naar een multifunctionele invulling gericht op met name cultuur en bijeenkomsten</meta:user-defined>
    <dc:language>nl</dc:language>
    <meta:user-defined meta:name="OVERHEIDop.locatietype/OVERHEIDop.gebiedsmarkering">Punt</meta:user-defined>
    <meta:user-defined meta:name="DC.title">Verlenging termijn omgevingsvergunning: EHV-ZP2025-010638, Dirk Boutslaan 1 5613LH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0</meta:user-defined>
    <meta:user-defined meta:name="OVERHEIDop.GmbID/DC.identifier">gmb-2026-125300</meta:user-defined>
    <meta:user-defined meta:name="OVERHEIDop.versieInformatie"/>
  </office:meta>
</office:document-meta>
</file>