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sloten en natuurvriendelijke oevers achter de woningen Parallelweg 134 en 135 op de locatie Parallelweg 134 te Hardinxveld-Giessendam zaaknummer 90036039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sloten en natuurvriendelijke oevers achter de woningen Parallelweg 134 en 135 op de locatie Parallelweg 134 en 13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52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sloten en natuurvriendelijke oevers achter de woningen Parallelweg 134 en 135 op de locatie Parallelweg 134 te Hardinxveld-Giessendam zaaknummer 9003603925</meta:user-defined>
    <meta:user-defined meta:name="DCTERMS.W3CDTF/DCTERMS.available">2026-03-18</meta:user-defined>
    <meta:user-defined meta:name="DCTERMS.W3CDTF/OVERHEIDop.jaargang">2026</meta:user-defined>
    <meta:user-defined meta:name="OVERHEIDop.publicationIssue">125299</meta:user-defined>
    <meta:user-defined meta:name="OVERHEIDop.GmbID/DC.identifier">gmb-2026-125299</meta:user-defined>
    <meta:user-defined meta:name="OVERHEIDop.versieInformatie"/>
  </office:meta>
</office:document-meta>
</file>