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kade 44-4 1075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gebouw.</text:p>
            <text:p text:style-name="common-al">Besluit: verleend</text:p>
            <text:p text:style-name="common-al">Besluit verzonden op: 13-03-2026</text:p>
            <text:p text:style-name="common-al">Zaakadres: Schinkelkade 44-4 1075VK Amsterdam</text:p>
            <text:p text:style-name="common-al">Zaaknummer: Z2026-002375</text:p>
            <text:p text:style-name="common-al">DSO-nummer: 20260119013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23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75</meta:user-defined>
    <meta:user-defined meta:name="DCTERMS.abstract">realiseren van een dakterras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nkelkade 44-4 1075VK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96</meta:user-defined>
    <meta:user-defined meta:name="OVERHEIDop.GmbID/DC.identifier">gmb-2026-125296</meta:user-defined>
    <meta:user-defined meta:name="OVERHEIDop.versieInformatie"/>
  </office:meta>
</office:document-meta>
</file>