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Het Kant 193, verleende vergunning plaatsen materiaal openbare weg</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vergunning voor het plaatsen van materiaal op de openbare weg verleend. De gemeente geeft hiermee toestemming van 13 maart tot en met 1 juni 2026 aan Het Kant 193 in Houten. </text:p>
            <text:p text:style-name="common-al">De verzenddatum van het besluit Algemene Plaatselijke Verordening is 11 maart 2026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25294</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294</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294</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Houten, Het Kant 193, verleende vergunning plaatsen materiaal openbare weg</meta:user-defined>
    <meta:user-defined meta:name="DCTERMS.W3CDTF/DCTERMS.available">2026-03-18</meta:user-defined>
    <meta:user-defined meta:name="DCTERMS.W3CDTF/OVERHEIDop.jaargang">2026</meta:user-defined>
    <meta:user-defined meta:name="OVERHEIDop.publicationIssue">125294</meta:user-defined>
    <meta:user-defined meta:name="OVERHEIDop.GmbID/DC.identifier">gmb-2026-125294</meta:user-defined>
    <meta:user-defined meta:name="OVERHEIDop.versieInformatie"/>
  </office:meta>
</office:document-meta>
</file>