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stiging nieuw bedrijf, Smallestraat 49, 6942H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vestiging nieuw bedrijf op locatie Smallestraat 49, 6942HB Didam. Het betreft de volgende activiteit(en):</text:p>
            <text:list text:style-name="id1-3-2-1-1-2">
              <text:list-item text:style-override="id1-3-2-1-1-2-1">
                <text:number>•</text:number>
                <text:p text:style-name="al">Dhw/Aw art. 3: Verstrekken van alcoholische dranken</text:p>
              </text:list-item>
              <text:list-item text:style-override="id1-3-2-1-1-2-2">
                <text:number>•</text:number>
                <text:p text:style-name="al">Verstrekken van zwak alcoholische dranken</text:p>
              </text:list-item>
              <text:list-item text:style-override="id1-3-2-1-1-2-3">
                <text:number>•</text:number>
                <text:p text:style-name="al">Ontheffing artikel 35 alcoholwet</text:p>
              </text:list-item>
            </text:list>
            <text:p text:style-name="common-al">Handelsnaam          : Stichting exploitatie Meikamer</text:p>
            <text:p text:style-name="common-al">Locatie                    : Smallestraat 49, 6942 HB Didam (Nieuw-Dijk)</text:p>
            <text:p text:style-name="common-al">Verzonden              : 16 maart 2026</text:p>
            <text:p text:style-name="common-al">Rechtsmiddel         : bezwaar</text:p>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52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6</meta:user-defined>
    <meta:user-defined meta:name="DCTERMS.abstract">Betreft:  besluit op locatie Smallestraat 49, 6942HB Didam</meta:user-defined>
    <dc:language>nl</dc:language>
    <meta:user-defined meta:name="OVERHEIDop.locatietype/OVERHEIDop.gebiedsmarkering">Punt</meta:user-defined>
    <meta:user-defined meta:name="DC.title">Toestemming voor vestiging nieuw bedrijf, Smallestraat 49, 6942HB Didam</meta:user-defined>
    <meta:user-defined meta:name="DCTERMS.W3CDTF/DCTERMS.available">2026-03-18</meta:user-defined>
    <meta:user-defined meta:name="DCTERMS.W3CDTF/OVERHEIDop.jaargang">2026</meta:user-defined>
    <meta:user-defined meta:name="OVERHEIDop.publicationIssue">125289</meta:user-defined>
    <meta:user-defined meta:name="OVERHEIDop.GmbID/DC.identifier">gmb-2026-125289</meta:user-defined>
    <meta:user-defined meta:name="OVERHEIDop.versieInformatie"/>
  </office:meta>
</office:document-meta>
</file>