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Zaandammerplein 141 1013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afgestorven boom staande in de gemeenschappelijke tuin</text:p>
            <text:p text:style-name="common-al">Besluit: aanvraag ingetrokken</text:p>
            <text:p text:style-name="common-al">Ingetrokken op: 16-03-2026</text:p>
            <text:p text:style-name="common-al">Zaakadres: Zaandammerplein 141 1013ZG Amsterdam</text:p>
            <text:p text:style-name="common-al">Zaaknummer: Z2026-007412</text:p>
            <text:p text:style-name="common-al">DSO-nummer: 202602170083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412</meta:user-defined>
    <meta:user-defined meta:name="DCTERMS.abstract">(KAP) - het kappen van één afgestorven boom staande in de gemeenschappelijk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Zaandammerplein 141 1013ZG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88</meta:user-defined>
    <meta:user-defined meta:name="OVERHEIDop.GmbID/DC.identifier">gmb-2026-125288</meta:user-defined>
    <meta:user-defined meta:name="OVERHEIDop.versieInformatie"/>
  </office:meta>
</office:document-meta>
</file>