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an de gemeente Eersel – Recht van opstal Dreef 75, Eersel</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recht van opstal voor een gedeelte van het perceel gemeentegrond met de kadastrale kenmerken gemeente Eersel, sectie F, nummer 4916 en groot ca. 25m², gelegen aan Dreef 75 te Eersel.</text:p>
            <text:p text:style-name="al"/>
            <text:p text:style-name="al">De gemeente maakt kenbaar dat zij voornemens is een recht van opstal te vestigen ten behoeve van Enexis op een gedeelte van het perceel gemeente Eersel, sectie F, nummer 4916, gelegen aan Dreef 75 te Eersel. Enexis heeft zijn interesse hiervoor kenbaar gemaakt bij de gemeente. Naar aanleiding van deze interesse heeft de gemeente besloten om het recht van opstal te verlenen. </text:p>
            <text:p text:style-name="al"/>
            <text:p text:style-name="al">
            <text:span text:style-name="nadrukvet">Didam arrest </text:span>
          </text:p>
            <text:p text:style-name="al">Met deze publicatie op www.officielebekendmakingen.nl geeft gemeente Zaltbommel uitvoering aan het door de Hoge Raad op 26 november 2021 gewezen Didam-arrest (ECLI:NL:HR:2021:1778). Dit arrest bevestigt dat een gemeente die een onroerende zaak wil verkopen of een beperkt recht wil vestigen op de onroerende zaak, aan (potentiële) gegadigden de mogelijkheid moet geven om mee te dingen naar deze onroerende zaak wanneer er meer dan één gegadigde is of redelijkerwijs te verwachten is dat er meerdere gegadigden zijn.</text:p>
            <text:p text:style-name="al"/>
            <text:p text:style-name="al">
            <text:span text:style-name="nadrukvet">Motivering:</text:span>
          </text:p>
            <text:p text:style-name="al">Mededingingsruimte hoeft niet te worden geboden als bij voorbaat vaststaat of mag worden aange- nomen dat op grond van objectieve, toetsbare en redelijke criteria slechts één serieuze gegadigde in aanmerking komt voor de vestiging van een recht van opstal. De gemeente is van mening dat bij onderhavige vestiging van het recht van opstal sprake is van slechts één serieuze gegadigde.</text:p>
            <text:p text:style-name="al"/>
            <text:p text:style-name="al">Criteria:</text:p>
            <text:p text:style-name="al">1. De gronden worden ingezet voor de realisatie van een transformatorhuisje, welk transformatorhuisje noodzakelijk is voor de energie-infrastructuur van Enexis; </text:p>
            <text:p text:style-name="al">2. De realisatie van transformatorhuisjes is op grond van wet- en regelgeving voorbehouden aan de netbeheerder; </text:p>
            <text:p text:style-name="al">3. Door de vestging van een recht van opstal treft de gemeente voorzieningen die bijdragen aan de energievoorziening. De vestiging dient daarmee het algemeen belang.</text:p>
            <text:p text:style-name="al"/>
            <text:p text:style-name="al">Reageren:</text:p>
            <text:p text:style-name="al">Tegen de voorgenomen verkoop kunnen geen zienswijzen, bezwaren of beroep in de zin van de Awb worden ingediend.</text:p>
            <text:p text:style-name="al"/>
            <text:p text:style-name="al">Bent u het niet eens bent met het vestigen van dit recht van opstal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een recht van opstal. U kunt dit mailen aan <text:a xlink:href="mailto:info@eersel.nl" xlink:type="simple">info@eersel.nl</text:a> o.v.v. ‘Klacht op voornemen tot vestigen recht van opstal op een gedeelte van perceel Dreef 75 te Eersel en t.a.v. afdeling grondzaken. De termijn van 20 kalenderdagen geldt als een vervaltermijn. </text:p>
            <text:p text:style-name="al"/>
            <text:p text:style-name="al">Publicatiedatum: 18 maart 202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528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8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8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Recht van opstal Dreef 75, Eersel</meta:user-defined>
    <meta:user-defined meta:name="DCTERMS.W3CDTF/DCTERMS.available">2026-03-18</meta:user-defined>
    <meta:user-defined meta:name="DCTERMS.W3CDTF/OVERHEIDop.jaargang">2026</meta:user-defined>
    <meta:user-defined meta:name="OVERHEIDop.publicationIssue">125286</meta:user-defined>
    <meta:user-defined meta:name="OVERHEIDop.GmbID/DC.identifier">gmb-2026-125286</meta:user-defined>
    <meta:user-defined meta:name="OVERHEIDop.versieInformatie"/>
  </office:meta>
</office:document-meta>
</file>