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53, aanvraag evenementenvergunning Dorpsfe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1 maart 2026 een aanvraag voor een evenementenvergunning ontvangen. De vergunning is aangevraagd voor het Dorpsfeest op 19 juni 2026 van 20.00 tot 01.00 uur, 20 juni 2026 van 19.00 tot 02.00 uur en 21 juni 2026 van 12.00 tot 22.00 uur aan Beusichemseweg 53 in ‘t Goy.</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2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 Goy, Beusichemseweg 53, aanvraag evenementenvergunning Dorpsfeest</meta:user-defined>
    <meta:user-defined meta:name="DCTERMS.W3CDTF/DCTERMS.available">2026-03-18</meta:user-defined>
    <meta:user-defined meta:name="DCTERMS.W3CDTF/OVERHEIDop.jaargang">2026</meta:user-defined>
    <meta:user-defined meta:name="OVERHEIDop.publicationIssue">125283</meta:user-defined>
    <meta:user-defined meta:name="OVERHEIDop.GmbID/DC.identifier">gmb-2026-125283</meta:user-defined>
    <meta:user-defined meta:name="OVERHEIDop.versieInformatie"/>
  </office:meta>
</office:document-meta>
</file>